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size="11pt" style:font-size-asian="11pt"/>
    </style:style>
    <style:style style:name="P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 fo:font-size="11pt" style:font-size-asian="11pt"/>
    </style:style>
    <style:style style:name="P11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2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3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4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5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6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0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2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5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9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1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32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33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34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35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36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37" style:parent-style-name="Standard" style:family="paragraph">
      <style:paragraph-properties fo:margin-top="0.0833in" fo:margin-bottom="0.0833in"/>
    </style:style>
    <style:style style:name="T3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/>
    </style:style>
  </office:automatic-styles>
  <office:body>
    <office:text text:use-soft-page-breaks="true">
      <text:p text:style-name="P1"><text:tab/><text:tab/><text:tab/><text:tab/><text:tab/>Załącznik nr 2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Oświadczenie</text:span></text:p>
      <text:p text:style-name="P10">osoby przystępującej do przetargu</text:p>
      <text:p text:style-name="P11"/>
      <text:p text:style-name="P12">Ja (Imię i<text:s/>nazwisko) ................................................................... ..........................................................</text:p>
      <text:p text:style-name="P13"/>
      <text:p text:style-name="P14">zamieszkała/y .........................................................................................................................................<text:s/><text:line-break/><text:s text:c="3"/></text:p>
      <text:p text:style-name="P15"><text:s/>………………………………………………………………………………………………………<text:line-break/><text:s text:c="2"/></text:p>
      <text:p text:style-name="P16">legitymujący się dowodem/paszportem<text:s/>nr:<text:s/>...........................................................................................</text:p>
      <text:p text:style-name="P17"/>
      <text:p text:style-name="P18">reprezentant (Nazwa firmy) ....................................................................................................................</text:p>
      <text:p text:style-name="P19"/>
      <text:p text:style-name="P20">………………………………………………………………………………………………….............</text:p>
      <text:p text:style-name="P21">oświadczam, że:</text:p>
      <text:p text:style-name="P22">- <text:span text:style-name="T23">zapoznałem/zapoznałam się z warunkami <text:s/>przetargu na sprzedaż<text:s/></text:span><text:span text:style-name="T24">kostki brukowej i <text:s/>nie wnoszę zastrzeżeń co do sposobu przeprowadzenia przetargu oraz dokonanego obmiaru ilości kostki;</text:span></text:p>
      <text:p text:style-name="P25">- oświadczam, że zapoznałem się ze stanem kostki brukowej oferowanej do sprzedaży;</text:p>
      <text:p text:style-name="P26"><text:span text:style-name="T27">- ponoszę odpowiedzialność za skutki wynikające z rez</text:span><text:span text:style-name="T28">ygnacji z oględzin oferowanej do sprzedaży kostki brukowej;</text:span></text:p>
      <text:p text:style-name="P29">- <text:span text:style-name="T30">akceptuję wady widoczne oraz ewentualne ukryte i w związku z tym nie będę z tego tytułu zgłaszać reklamacji.</text:span></text:p>
      <text:p text:style-name="P31">- odbioru kostki brukowej dokonam własnym transportem z miejsca jej składowania.</text:p>
      <text:p text:style-name="P32"/>
      <text:p text:style-name="P33"/>
      <text:p text:style-name="P34"/>
      <text:p text:style-name="P35"/>
      <text:p text:style-name="P36">................................, ..................... <text:s text:c="58"/>............................................</text:p>
      <text:p text:style-name="P37"><text:span text:style-name="T38"><text:s text:c="19"/>miejscowość, data <text:s text:c="60"/></text:span><text:span text:style-name="T39"><text:s text:c="15"/></text:span><text:span text:style-name="T40"><text:s text:c="17"/>podpis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r rud</meta:initial-creator>
    <dc:creator>Piotr Potulski</dc:creator>
    <meta:creation-date>2020-05-06T12:12:00Z</meta:creation-date>
    <dc:date>2020-05-06T12:13:00Z</dc:date>
    <meta:print-date>2020-05-05T08:03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5" meta:character-count="1644" meta:row-count="11" meta:non-whitespace-character-count="1412"/>
  </office:meta>
</office:document-meta>
</file>